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-0.1252in" fo:margin-right="-0.5in" fo:text-align="center" style:justify-single-word="false" fo:text-indent="-0.5in" style:auto-text-indent="false" style:page-number="1"/>
    </style:style>
    <style:style style:name="P5" style:family="paragraph" style:parent-style-name="Standard">
      <style:paragraph-properties fo:margin-left="0in" fo:margin-right="-0.3752in" fo:text-align="center" style:justify-single-word="false" fo:text-indent="0in" style:auto-text-indent="false"/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color="#2cd9d3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color="#2cd9d3" style:font-name="Arial" fo:font-size="14pt" style:font-name-asian="Arial1" style:font-size-asian="14pt" style:font-name-complex="Arial1" style:font-size-complex="14pt"/>
    </style:style>
    <style:style style:name="T2" style:family="text">
      <style:text-properties fo:color="#2cd9d3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" style:family="text">
      <style:text-properties fo:color="#2cd9d3"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normal" style:font-name-asian="Times1" style:font-size-asian="14pt" style:font-style-asian="normal" style:font-weight-asian="normal" style:font-name-complex="Times1" style:font-size-complex="14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jdgxs"/><text:span text:style-name="T1">On Edge Movement Financial Policies 2019-20</text:span></text:p>
      <text:p text:style-name="P5"/>
      <text:p text:style-name="Standard"><text:span text:style-name="T2">Registration/Insurance Fees:</text:span><text:span text:style-name="T3"><text:tab/> <text:s text:c="2"/></text:span><text:span text:style-name="T4">$30 Per Family</text:span></text:p>
      <text:p text:style-name="Standard"><text:span text:style-name="T8">Registration fees are annual and cover administrative costs related </text:span><text:span text:style-name="T4">to</text:span><text:span text:style-name="T8"> enrollment, music licensing and insurance </text:span></text:p>
      <text:p text:style-name="P2"/>
      <text:p text:style-name="Standard"><text:span text:style-name="T2">Monthly Tuition</text:span><text:span text:style-name="T3"> <text:s text:c="2"/>(8.5 payments) <text:s text:c="2"/>Family Discount 5%</text:span><text:span text:style-name="T5"> </text:span></text:p>
      <text:p text:style-name="Standard"><text:span text:style-name="T9">Length of Class</text:span><text:span text:style-name="T11"> </text:span><text:span text:style-name="T8"><text:s text:c="12"/></text:span><text:span text:style-name="T10">1 class/week</text:span><text:span text:style-name="T8"> <text:s text:c="14"/></text:span><text:span text:style-name="T10">2 classes/week</text:span><text:span text:style-name="T8"> <text:s text:c="3"/></text:span></text:p>
      <text:p text:style-name="Standard"><text:span text:style-name="T8">30 minutes <text:s text:c="22"/></text:span><text:span text:style-name="T4"><text:s text:c="2"/></text:span><text:span text:style-name="T8">$55<text:tab/><text:tab/><text:tab/>$65</text:span></text:p>
      <text:p text:style-name="Standard"><text:span text:style-name="T8">45 minutes <text:tab/><text:tab/> <text:s text:c="7"/>$62 <text:tab/><text:tab/><text:tab/>$85</text:span></text:p>
      <text:p text:style-name="Standard"><text:span text:style-name="T8">Multi class rate appl</text:span><text:span text:style-name="T4">ies</text:span><text:span text:style-name="T8"> when a single student enrolls in </text:span><text:span text:style-name="T4">two</text:span><text:span text:style-name="T8"> of the same classes each week </text:span></text:p>
      <text:p text:style-name="Standard"><text:span text:style-name="T9">Hours/Week</text:span><text:span text:style-name="T10"> <text:s/></text:span><text:span text:style-name="T8"><text:s text:c="15"/></text:span><text:span text:style-name="T10"><text:s text:c="10"/></text:span><text:span text:style-name="T3"><text:s text:c="2"/></text:span></text:p>
      <text:section text:style-name="Sect1" text:name="TextSection">
        <text:p text:style-name="Standard"><text:span text:style-name="T8">1 hou</text:span><text:span text:style-name="T4">r <text:tab/><text:tab/> <text:s text:c="11"/></text:span><text:span text:style-name="T8"><text:s/>$65<text:tab/></text:span></text:p>
        <text:p text:style-name="Standard"><text:span text:style-name="T8">2 hour</text:span><text:span text:style-name="T4">s <text:tab/><text:tab/> </text:span><text:span text:style-name="T8">$120</text:span></text:p>
        <text:p text:style-name="Standard"><text:span text:style-name="T8">3 hours<text:tab/></text:span><text:span text:style-name="T4"> <text:s text:c="3"/><text:tab/> </text:span><text:span text:style-name="T8">$168</text:span></text:p>
        <text:p text:style-name="P1"/>
        <text:p text:style-name="Standard"><text:span text:style-name="T8">4 hours<text:tab/><text:tab/></text:span><text:span text:style-name="T4"> </text:span><text:span text:style-name="T8">$210<text:tab/><text:tab/><text:tab/></text:span></text:p>
        <text:p text:style-name="Standard"><text:span text:style-name="T8">5 hours<text:tab/><text:tab/></text:span><text:span text:style-name="T4"> </text:span><text:span text:style-name="T8">$250</text:span></text:p>
        <text:p text:style-name="Standard"><text:span text:style-name="T8">6+ hours <text:tab/><text:tab/> $275<text:tab/><text:tab/></text:span></text:p>
      </text:section>
      <text:section text:style-name="Sect2" text:name="Section1">
        <text:p text:style-name="Standard"><text:span text:style-name="T2">Tuition Payment Options</text:span></text:p>
        <text:p text:style-name="P6"><text:span text:style-name="T6">Option 1:</text:span><text:span text:style-name="T4"> <text:s text:c="4"/>Monthly Payment <text:s text:c="8"/></text:span><text:span text:style-name="T7">First &amp; last installment are due at the time of enrollment.</text:span><text:span text:style-name="T4"> Remaining payments are due on the first of each month, October to April. All tuition payments received after the 10th incur a $10 late fee. Tuition can be paid by Check, Cash ($5 discount), or Credit Card (Visa, Master Card, Discover)</text:span></text:p>
        <text:p text:style-name="P6"><text:span text:style-name="T6">Option 2:</text:span><text:span text:style-name="T4"> <text:s text:c="5"/>Auto Pay<text:tab/><text:tab/> <text:s text:c="6"/></text:span><text:span text:style-name="T7">First &amp; last installment are due at the time of enrollment.</text:span><text:span text:style-name="T4"> Remaining payments will be charged on the first of each month, October to April. Visa, Master Card, Discover)<text:tab/></text:span></text:p>
        <text:p text:style-name="P6"><text:span text:style-name="T4">No refunds once your payment is processed. Please see Rules &amp; Regulations for withdrawal policy.</text:span></text:p>
        <text:p text:style-name="P3"/>
        <text:p text:style-name="Standard"><text:span text:style-name="T4">Tuition is calculated </text:span><text:span text:style-name="T7">per year, not per month.</text:span><text:span text:style-name="T4"> </text:span></text:p>
        <text:p text:style-name="Standard"><text:span text:style-name="T4">Cash discount does not apply if payment is late. </text:span></text:p>
        <text:p text:style-name="Standard"><text:soft-page-break/><text:span text:style-name="T4">May Tuition is cut in half</text:span></text:p>
        <text:p text:style-name="P3"/>
        <text:p text:style-name="Standard"><text:span text:style-name="T2">Costume Payment Policy</text:span></text:p>
        <text:p text:style-name="P7"><text:span text:style-name="T4">$80 per dance</text:span></text:p>
        <text:p text:style-name="P7"><text:span text:style-name="T4">Costume payments are due by November 10th, 2019. Any payments made after the 10th incur a $10 late fee. </text:span></text:p>
        <text:p text:style-name="P7"><text:span text:style-name="T4">$95 for any costumes ordered after December 10th, 2019. </text:span></text:p>
        <text:p text:style-name="P8"/>
        <text:p text:style-name="P7"><text:span text:style-name="T2">Withdrawal</text:span></text:p>
        <text:p text:style-name="P7"><text:span text:style-name="T4">If your child drops a class, written notification or an email must be sent 30 days prior to next month’s billing date. </text:span></text:p>
        <text:p text:style-name="P9"/>
        <text:p text:style-name="P7"><text:span text:style-name="T2">Refund Policies</text:span></text:p>
        <text:p text:style-name="P7"><text:span text:style-name="T4">Registration fees are non refundable. </text:span></text:p>
        <text:p text:style-name="P7"><text:span text:style-name="T4">Costume orders cannot be cancelled and are non refundable.</text:span></text:p>
        <text:p text:style-name="P7"><text:span text:style-name="T4">Missed Classes due to Illness or inclement weather will not be prorated. Make ups are strongly encouraged. </text:span></text:p>
        <text:p text:style-name="P7"><text:span text:style-name="T12">Declined/Returned Payment is $35.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25in" fo:margin-bottom="1.25in" fo:margin-left="0.4374in" fo:margin-right="0.5in" style:writing-mode="lr-tb" style:layout-grid-color="#c0c0c0" style:layout-grid-lines="21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308" meta:character-count="1993" meta:non-whitespace-character-count="1540"/>
    <meta:generator>LibreOfficeDev/6.0.5.2$Linux_X86_64 LibreOffice_project/</meta:generator>
  </office:meta>
</office:document-meta>
</file>